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1.02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5.15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11"/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4" style:family="table-cell" style:parent-style-name="Default" style:data-style-name="N2">
      <style:table-cell-properties fo:border="none"/>
    </style:style>
    <style:style style:name="ce15" style:family="table-cell" style:parent-style-name="Default" style:data-style-name="N2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Default" style:data-style-name="N2">
      <style:table-cell-properties fo:background-color="transparent" fo:border="none"/>
    </style:style>
    <style:style style:name="ce17" style:family="table-cell" style:parent-style-name="Default" style:data-style-name="N2">
      <style:table-cell-properties fo:background-color="#cccccc" fo:border="none"/>
    </style:style>
    <style:style style:name="ce18" style:family="table-cell" style:parent-style-name="Default" style:data-style-name="N2">
      <style:table-cell-properties fo:background-color="#cccccc"/>
    </style:style>
    <style:style style:name="ce19" style:family="table-cell" style:parent-style-name="Default" style:data-style-name="N2">
      <style:table-cell-properties fo:border-bottom="0.06pt solid #000000" fo:background-color="#cccccc" fo:border-left="none" fo:border-right="none" fo:border-top="none"/>
    </style:style>
    <style:style style:name="ce2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8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</style:style>
    <style:style style:name="ce30" style:family="table-cell" style:parent-style-name="Default"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32" style:family="table-cell" style:parent-style-name="Default">
      <style:table-cell-properties fo:background-color="#cccccc" fo:border="none"/>
    </style:style>
    <style:style style:name="ce3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Liberation Sans" style:font-name-asian="SimSun" style:font-name-complex="Lucida Sans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 style:data-style-name="N2">
      <style:text-properties fo:color="#000000"/>
    </style:style>
    <style:style style:name="ce39" style:family="table-cell" style:parent-style-name="Default" style:data-style-name="N2">
      <style:table-cell-properties fo:background-color="transparent"/>
    </style:style>
    <style:style style:name="T1" style:family="text">
      <style:text-properties style:text-position="sub"/>
    </style:style>
  </office:automatic-styles>
  <office:body>
    <office:spreadsheet>
      <table:calculation-settings table:automatic-find-labels="false"/>
      <table:table table:name="CalculatingNetPresentValu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From-node</text:p>
          </table:table-cell>
          <table:table-cell table:style-name="ce1" office:value-type="string" calcext:value-type="string">
            <text:p>To-node</text:p>
          </table:table-cell>
          <table:table-cell table:style-name="ce1" office:value-type="string" calcext:value-type="string">
            <text:p>Initial volume</text:p>
          </table:table-cell>
          <table:table-cell table:style-name="ce1" office:value-type="string" calcext:value-type="string">
            <text:p>Volume growth</text:p>
          </table:table-cell>
          <table:table-cell table:style-name="ce1" office:value-type="string" calcext:value-type="string">
            <text:p>Harvested volume</text:p>
          </table:table-cell>
          <table:table-cell table:style-name="ce1" office:value-type="string" calcext:value-type="string">
            <text:p>Ending volume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NPV</text:p>
          </table:table-cell>
          <table:table-cell/>
          <table:table-cell table:style-name="ce1" office:value-type="string" calcext:value-type="string">
            <text:p>Discount rate</text:p>
          </table:table-cell>
          <table:table-cell table:style-name="ce7" office:value-type="percentage" office:value="0.05" calcext:value-type="percentage">
            <text:p>5.00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2]+[.E2]-[.F2]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4" table:formula="of:=([.F2]*[.I2]-[.H2])/(1+[.$N$1])^[.J2]" office:value-type="float" office:value="-60" calcext:value-type="float">
            <text:p>-6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D3]+[.E3]-[.F3]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F3]*[.I3]-[.H3])/(1+[.$N$1])^[.J3]" office:value-type="float" office:value="-50" calcext:value-type="float">
            <text:p>-50.00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4]+[.E4]-[.F4]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4" table:formula="of:=([.F4]*[.I4]-[.H4])/(1+[.$N$1])^[.J4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5]+[.E5]-[.F5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5]*[.I5]-[.H5])/(1+[.$N$1])^[.J5]" office:value-type="float" office:value="45.4546183360888" calcext:value-type="float">
            <text:p>45.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D6]+[.E6]-[.F6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6]*[.I6]-[.H6])/(1+[.$N$1])^[.J6]" office:value-type="float" office:value="90.9092366721777" calcext:value-type="float">
            <text:p>90.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formula="of:=[.D7]+[.E7]-[.F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7]*[.I7]-[.H7])/(1+[.$N$1])^[.J7]" office:value-type="float" office:value="272.727710016533" calcext:value-type="float">
            <text:p>272.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D8]+[.E8]-[.F8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8]*[.I8]-[.H8])/(1+[.$N$1])^[.J8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D9]+[.E9]-[.F9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9]*[.I9]-[.H9])/(1+[.$N$1])^[.J9]" office:value-type="float" office:value="45.4546183360888" calcext:value-type="float">
            <text:p>45.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D10]+[.E10]-[.F10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([.F10]*[.I10]-[.H10])/(1+[.$N$1])^[.J10]" office:value-type="float" office:value="90.9092366721777" calcext:value-type="float">
            <text:p>90.91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D11]+[.E11]-[.F11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6" table:formula="of:=([.F11]*[.I11]-[.H11])/(1+[.$N$1])^[.J11]" office:value-type="float" office:value="227.273091680444" calcext:value-type="float">
            <text:p>227.27</text:p>
          </table:table-cell>
          <table:table-cell table:number-columns-repeated="3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12]+[.E12]-[.F12]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4" table:formula="of:=([.F12]*[.I12]-[.H12])/(1+[.$N$1])^[.J12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13]+[.E13]-[.F13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3]*[.I13]-[.H13])/(1+[.$N$1])^[.J13]" office:value-type="float" office:value="41.8577889467426" calcext:value-type="float">
            <text:p>41.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D14]+[.E14]-[.F14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4]*[.I14]-[.H14])/(1+[.$N$1])^[.J14]" office:value-type="float" office:value="83.7155778934853" calcext:value-type="float">
            <text:p>83.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formula="of:=[.D15]+[.E15]-[.F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5]*[.I15]-[.H15])/(1+[.$N$1])^[.J15]" office:value-type="float" office:value="293.004522627198" calcext:value-type="float">
            <text:p>293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D16]+[.E16]-[.F16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6]*[.I16]-[.H16])/(1+[.$N$1])^[.J16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17]+[.E17]-[.F17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7]*[.I17]-[.H17])/(1+[.$N$1])^[.J17]" office:value-type="float" office:value="41.8577889467426" calcext:value-type="float">
            <text:p>41.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D18]+[.E18]-[.F18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8]*[.I18]-[.H18])/(1+[.$N$1])^[.J18]" office:value-type="float" office:value="83.7155778934853" calcext:value-type="float">
            <text:p>83.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formula="of:=[.D19]+[.E19]-[.F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19]*[.I19]-[.H19])/(1+[.$N$1])^[.J19]" office:value-type="float" office:value="251.146733680456" calcext:value-type="float">
            <text:p>251.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D20]+[.E20]-[.F20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0]*[.I20]-[.H20])/(1+[.$N$1])^[.J20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D21]+[.E21]-[.F21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1]*[.I21]-[.H21])/(1+[.$N$1])^[.J21]" office:value-type="float" office:value="41.8577889467426" calcext:value-type="float">
            <text:p>41.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D22]+[.E22]-[.F22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2]*[.I22]-[.H22])/(1+[.$N$1])^[.J22]" office:value-type="float" office:value="83.7155778934853" calcext:value-type="float">
            <text:p>83.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formula="of:=[.D23]+[.E23]-[.F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3]*[.I23]-[.H23])/(1+[.$N$1])^[.J23]" office:value-type="float" office:value="251.146733680456" calcext:value-type="float">
            <text:p>251.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D24]+[.E24]-[.F24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4]*[.I24]-[.H24])/(1+[.$N$1])^[.J24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D25]+[.E25]-[.F25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5]*[.I25]-[.H25])/(1+[.$N$1])^[.J25]" office:value-type="float" office:value="41.8577889467426" calcext:value-type="float">
            <text:p>41.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D26]+[.E26]-[.F26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formula="of:=([.F26]*[.I26]-[.H26])/(1+[.$N$1])^[.J26]" office:value-type="float" office:value="83.7155778934853" calcext:value-type="float">
            <text:p>83.72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D27]+[.E27]-[.F27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6" table:formula="of:=([.F27]*[.I27]-[.H27])/(1+[.$N$1])^[.J27]" office:value-type="float" office:value="209.288944733713" calcext:value-type="float">
            <text:p>209.29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[.D28]+[.E28]-[.F28]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4" table:formula="of:=([.F28]*[.I28]-[.H28])/(1+[.$N$1])^[.J28]" office:value-type="float" office:value="239.839146384294" calcext:value-type="float">
            <text:p>239.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[.D29]+[.E29]-[.F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formula="of:=([.F29]*[.I29]-[.H29])/(1+[.$N$1])^[.J29]" office:value-type="float" office:value="205.576411186537" calcext:value-type="float">
            <text:p>205.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formula="of:=[.D30]+[.E30]-[.F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formula="of:=([.F30]*[.I30]-[.H30])/(1+[.$N$1])^[.J30]" office:value-type="float" office:value="205.576411186537" calcext:value-type="float">
            <text:p>205.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formula="of:=[.D31]+[.E31]-[.F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formula="of:=([.F31]*[.I31]-[.H31])/(1+[.$N$1])^[.J31]" office:value-type="float" office:value="171.313675988781" calcext:value-type="float">
            <text:p>171.31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D32]+[.E32]-[.F32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6" table:formula="of:=([.F32]*[.I32]-[.H32])/(1+[.$N$1])^[.J32]" office:value-type="float" office:value="171.313675988781" calcext:value-type="float">
            <text:p>171.31</text:p>
          </table:table-cell>
          <table:table-cell table:number-columns-repeated="3"/>
        </table:table-row>
      </table:table>
      <table:table table:name="SolvingProblem" table:style-name="ta1">
        <table:table-column table:style-name="co14" table:number-columns-repeated="6" table:default-cell-style-name="Default"/>
        <table:table-column table:style-name="co14" table:default-cell-style-name="ce10"/>
        <table:table-column table:style-name="co14" table:default-cell-style-name="Default"/>
        <table:table-column table:style-name="co14" table:number-columns-repeated="8" table:default-cell-style-name="ce34"/>
        <table:table-column table:style-name="co13" table:default-cell-style-name="ce34"/>
        <table:table-column table:style-name="co13" table:default-cell-style-name="ce39"/>
        <table:table-column table:style-name="co13" table:number-columns-repeated="3" table:default-cell-style-name="Default"/>
        <table:table-row table:style-name="ro1">
          <table:table-cell table:style-name="ce8" office:value-type="string" calcext:value-type="string" table:number-columns-spanned="16" table:number-rows-spanned="1">
            <text:p>Node-to-node net present value matrix</text:p>
          </table:table-cell>
          <table:covered-table-cell table:number-columns-repeated="9" table:style-name="ce1"/>
          <table:covered-table-cell table:number-columns-repeated="6" table:style-name="Default"/>
          <table:table-cell table:style-name="Default" table:number-columns-repeated="2"/>
          <table:table-cell table:style-name="ce34" table:number-columns-repeated="3"/>
        </table:table-row>
        <table:table-row table:style-name="ro1">
          <table:table-cell table:style-name="ce9" office:value-type="string" calcext:value-type="string">
            <text:p>Nod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Default" table:number-columns-repeated="2"/>
          <table:table-cell table:style-name="ce34" table:number-columns-repeated="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4" table:formula="of:=[CalculatingNetPresentValue.K2]" office:value-type="float" office:value="-60" calcext:value-type="float">
            <text:p>-60.00</text:p>
          </table:table-cell>
          <table:table-cell table:style-name="ce4" table:formula="of:=[CalculatingNetPresentValue.K3]" office:value-type="float" office:value="-50" calcext:value-type="float">
            <text:p>-50.00</text:p>
          </table:table-cell>
          <table:table-cell table:style-name="ce2" table:number-columns-repeated="5"/>
          <table:table-cell table:style-name="ce36"/>
          <table:table-cell table:style-name="ce2" table:number-columns-repeated="6"/>
          <table:table-cell table:style-name="Default" table:number-columns-repeated="2"/>
          <table:table-cell table:style-name="ce34"/>
          <table:table-cell table:style-name="ce35"/>
          <table:table-cell table:style-name="ce3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5" table:formula="of:=[CalculatingNetPresentValue.K4]" office:value-type="float" office:value="0" calcext:value-type="float">
            <text:p>0.00</text:p>
          </table:table-cell>
          <table:table-cell table:style-name="ce5" table:formula="of:=[CalculatingNetPresentValue.K5]" office:value-type="float" office:value="45.4546183360888" calcext:value-type="float">
            <text:p>45.45</text:p>
          </table:table-cell>
          <table:table-cell table:style-name="ce5" table:formula="of:=[CalculatingNetPresentValue.K6]" office:value-type="float" office:value="90.9092366721777" calcext:value-type="float">
            <text:p>90.91</text:p>
          </table:table-cell>
          <table:table-cell/>
          <table:table-cell table:style-name="ce5" table:formula="of:=[CalculatingNetPresentValue.K7]" office:value-type="float" office:value="272.727710016533" calcext:value-type="float">
            <text:p>272.73</text:p>
          </table:table-cell>
          <table:table-cell table:style-name="ce37"/>
          <table:table-cell table:style-name="Default" table:number-columns-repeated="8"/>
          <table:table-cell table:style-name="ce34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table:style-name="ce5" table:formula="of:=[CalculatingNetPresentValue.K8]" office:value-type="float" office:value="0" calcext:value-type="float">
            <text:p>0.00</text:p>
          </table:table-cell>
          <table:table-cell table:style-name="ce5" table:formula="of:=[CalculatingNetPresentValue.K9]" office:value-type="float" office:value="45.4546183360888" calcext:value-type="float">
            <text:p>45.45</text:p>
          </table:table-cell>
          <table:table-cell table:style-name="ce5" table:formula="of:=[CalculatingNetPresentValue.K10]" office:value-type="float" office:value="90.9092366721777" calcext:value-type="float">
            <text:p>90.91</text:p>
          </table:table-cell>
          <table:table-cell table:style-name="ce5" table:formula="of:=[CalculatingNetPresentValue.K11]" office:value-type="float" office:value="227.273091680444" calcext:value-type="float">
            <text:p>227.27</text:p>
          </table:table-cell>
          <table:table-cell table:style-name="ce37"/>
          <table:table-cell table:style-name="Default" table:number-columns-repeated="8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style-name="ce38" table:formula="of:=[CalculatingNetPresentValue.K12]" office:value-type="float" office:value="0" calcext:value-type="float">
            <text:p>0.00</text:p>
          </table:table-cell>
          <table:table-cell table:style-name="ce5" table:formula="of:=[CalculatingNetPresentValue.K13]" office:value-type="float" office:value="41.8577889467426" calcext:value-type="float">
            <text:p>41.86</text:p>
          </table:table-cell>
          <table:table-cell table:style-name="ce5" table:formula="of:=[CalculatingNetPresentValue.K14]" office:value-type="float" office:value="83.7155778934853" calcext:value-type="float">
            <text:p>83.72</text:p>
          </table:table-cell>
          <table:table-cell table:style-name="Default" table:number-columns-repeated="2"/>
          <table:table-cell table:style-name="ce5" table:formula="of:=[CalculatingNetPresentValue.K15]" office:value-type="float" office:value="293.004522627198" calcext:value-type="float">
            <text:p>293.00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style-name="ce37"/>
          <table:table-cell table:style-name="ce5" table:formula="of:=[CalculatingNetPresentValue.K16]" office:value-type="float" office:value="0" calcext:value-type="float">
            <text:p>0.00</text:p>
          </table:table-cell>
          <table:table-cell table:style-name="ce5" table:formula="of:=[CalculatingNetPresentValue.K17]" office:value-type="float" office:value="41.8577889467426" calcext:value-type="float">
            <text:p>41.86</text:p>
          </table:table-cell>
          <table:table-cell table:style-name="ce5" table:formula="of:=[CalculatingNetPresentValue.K18]" office:value-type="float" office:value="83.7155778934853" calcext:value-type="float">
            <text:p>83.72</text:p>
          </table:table-cell>
          <table:table-cell table:style-name="Default"/>
          <table:table-cell table:style-name="ce5" table:formula="of:=[CalculatingNetPresentValue.K19]" office:value-type="float" office:value="251.146733680456" calcext:value-type="float">
            <text:p>251.1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style-name="ce37"/>
          <table:table-cell table:style-name="ce5" table:formula="of:=[CalculatingNetPresentValue.K20]" office:value-type="float" office:value="0" calcext:value-type="float">
            <text:p>0.00</text:p>
          </table:table-cell>
          <table:table-cell table:style-name="ce5" table:formula="of:=[CalculatingNetPresentValue.K21]" office:value-type="float" office:value="41.8577889467426" calcext:value-type="float">
            <text:p>41.86</text:p>
          </table:table-cell>
          <table:table-cell table:style-name="ce5" table:formula="of:=[CalculatingNetPresentValue.K22]" office:value-type="float" office:value="83.7155778934853" calcext:value-type="float">
            <text:p>83.72</text:p>
          </table:table-cell>
          <table:table-cell table:style-name="Default"/>
          <table:table-cell table:style-name="ce5" table:formula="of:=[CalculatingNetPresentValue.K23]" office:value-type="float" office:value="251.146733680456" calcext:value-type="float">
            <text:p>251.1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style-name="ce37"/>
          <table:table-cell table:style-name="Default"/>
          <table:table-cell table:style-name="ce5" table:formula="of:=[CalculatingNetPresentValue.K24]" office:value-type="float" office:value="0" calcext:value-type="float">
            <text:p>0.00</text:p>
          </table:table-cell>
          <table:table-cell table:style-name="ce5" table:formula="of:=[CalculatingNetPresentValue.K25]" office:value-type="float" office:value="41.8577889467426" calcext:value-type="float">
            <text:p>41.86</text:p>
          </table:table-cell>
          <table:table-cell table:style-name="ce5" table:formula="of:=[CalculatingNetPresentValue.K26]" office:value-type="float" office:value="83.7155778934853" calcext:value-type="float">
            <text:p>83.72</text:p>
          </table:table-cell>
          <table:table-cell table:style-name="ce5" table:formula="of:=[CalculatingNetPresentValue.K27]" office:value-type="float" office:value="209.288944733713" calcext:value-type="float">
            <text:p>209.29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style-name="ce37"/>
          <table:table-cell table:style-name="Default" table:number-columns-repeated="8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table:style-name="Default"/>
          <table:table-cell/>
          <table:table-cell table:style-name="Default" table:number-columns-repeated="7"/>
          <table:table-cell table:style-name="ce5" table:formula="of:=[CalculatingNetPresentValue.K28]" office:value-type="float" office:value="239.839146384294" calcext:value-type="float">
            <text:p>239.84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  <table:table-cell table:style-name="Default"/>
          <table:table-cell/>
          <table:table-cell table:style-name="Default" table:number-columns-repeated="7"/>
          <table:table-cell table:style-name="ce5" table:formula="of:=[CalculatingNetPresentValue.K29]" office:value-type="float" office:value="205.576411186537" calcext:value-type="float">
            <text:p>205.5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/>
          <table:table-cell/>
          <table:table-cell table:style-name="Default" table:number-columns-repeated="7"/>
          <table:table-cell table:style-name="ce5" table:formula="of:=[CalculatingNetPresentValue.K30]" office:value-type="float" office:value="205.576411186537" calcext:value-type="float">
            <text:p>205.5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table:number-columns-repeated="5"/>
          <table:table-cell/>
          <table:table-cell table:style-name="ce10" table:number-columns-repeated="6"/>
          <table:table-cell table:style-name="Default" table:number-columns-repeated="2"/>
          <table:table-cell table:style-name="ce5" table:formula="of:=[CalculatingNetPresentValue.K31]" office:value-type="float" office:value="171.313675988781" calcext:value-type="float">
            <text:p>171.31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  <table:table-cell table:style-name="Default"/>
          <table:table-cell/>
          <table:table-cell table:style-name="Default" table:number-columns-repeated="7"/>
          <table:table-cell table:style-name="ce5" table:formula="of:=[CalculatingNetPresentValue.K32]" office:value-type="float" office:value="171.313675988781" calcext:value-type="float">
            <text:p>171.31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  <table:table-cell/>
          <table:table-cell table:style-name="Default" table:number-columns-repeated="7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7" table:number-rows-spanned="1">
            <text:p>Forward recursion</text:p>
          </table:table-cell>
          <table:covered-table-cell table:number-columns-repeated="4" table:style-name="ce1"/>
          <table:covered-table-cell/>
          <table:covered-table-cell table:style-name="Default"/>
          <table:table-cell/>
          <table:table-cell table:style-name="Default" table:number-columns-repeated="10"/>
          <table:table-cell table:number-columns-repeated="3"/>
        </table:table-row>
        <table:table-row table:style-name="ro2">
          <table:table-cell office:value-type="string" calcext:value-type="string">
            <text:p>Stage</text:p>
          </table:table-cell>
          <table:table-cell office:value-type="string" calcext:value-type="string">
            <text:p>From-node</text:p>
          </table:table-cell>
          <table:table-cell office:value-type="string" calcext:value-type="string">
            <text:p>To-node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Route</text:p>
          </table:table-cell>
          <table:table-cell table:style-name="ce30" office:value-type="string" calcext:value-type="string">
            <text:p>R<text:span text:style-name="T1">j</text:span></text:p>
          </table:table-cell>
          <table:table-cell table:style-name="ce31" office:value-type="string" calcext:value-type="string">
            <text:p>P<text:span text:style-name="T1">j</text:span></text:p>
          </table:table-cell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5" table:formula="of:=[.C3]" office:value-type="float" office:value="-60" calcext:value-type="float">
            <text:p>-60.00</text:p>
          </table:table-cell>
          <table:table-cell table:style-name="ce21" office:value-type="string" calcext:value-type="string">
            <text:p>0,1</text:p>
          </table:table-cell>
          <table:table-cell table:style-name="ce4" table:formula="of:=MAX([.$D$21])" office:value-type="float" office:value="-60" calcext:value-type="float">
            <text:p>-60.00</text:p>
          </table:table-cell>
          <table:table-cell table:style-name="ce2" table:formula="of:=IF([.D21]=[.F21];[.C21];{})" office:value-type="float" office:value="1" calcext:value-type="float">
            <text:p>1</text:p>
          </table:table-cell>
          <table:table-cell table:number-columns-repeated="10"/>
          <table:table-cell table:style-name="ce34"/>
          <table:table-cell table:number-columns-repeated="3"/>
        </table:table-row>
        <table:table-row table:style-name="ro1"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D3]" office:value-type="float" office:value="-50" calcext:value-type="float">
            <text:p>-50.00</text:p>
          </table:table-cell>
          <table:table-cell table:style-name="ce22" office:value-type="string" calcext:value-type="string">
            <text:p>0,2</text:p>
          </table:table-cell>
          <table:table-cell table:style-name="ce14" table:formula="of:=MAX([.$D$22])" office:value-type="float" office:value="-50" calcext:value-type="float">
            <text:p>-50.00</text:p>
          </table:table-cell>
          <table:table-cell table:formula="of:=IF([.D22]=[.F22];[.C22];{})" office:value-type="float" office:value="2" calcext:value-type="float">
            <text:p>2</text:p>
          </table:table-cell>
          <table:table-cell/>
          <table:table-cell table:style-name="ce35" table:number-columns-repeated="9"/>
          <table:table-cell table:style-name="ce16"/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MAX([.$D$21])+[.E4]" office:value-type="float" office:value="-60" calcext:value-type="float">
            <text:p>-60.00</text:p>
          </table:table-cell>
          <table:table-cell table:style-name="ce23" office:value-type="string" calcext:value-type="string">
            <text:p>0,1,3</text:p>
          </table:table-cell>
          <table:table-cell table:style-name="ce4" table:formula="of:=MAX([.D23])" office:value-type="float" office:value="-60" calcext:value-type="float">
            <text:p>-60.00</text:p>
          </table:table-cell>
          <table:table-cell table:style-name="ce2" table:formula="of:=IF([.D23]=[.F23];[.C23];{}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MAX([.$D$21])+[.F4]" office:value-type="float" office:value="-14.5453816639112" calcext:value-type="float">
            <text:p>-14.55</text:p>
          </table:table-cell>
          <table:table-cell table:style-name="ce24" office:value-type="string" calcext:value-type="string">
            <text:p>0,1,4</text:p>
          </table:table-cell>
          <table:table-cell table:style-name="ce14" table:formula="of:=MAX([.$D$24:.$D$25])" office:value-type="float" office:value="-14.5453816639112" calcext:value-type="float">
            <text:p>-14.55</text:p>
          </table:table-cell>
          <table:table-cell table:formula="of:=IF([.D24]=[.F24];[.C24];{})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MAX([.$D$22])+[.F5]" office:value-type="float" office:value="-50" calcext:value-type="float">
            <text:p>-50.00</text:p>
          </table:table-cell>
          <table:table-cell table:style-name="ce24" office:value-type="string" calcext:value-type="string">
            <text:p>0,2,4</text:p>
          </table:table-cell>
          <table:table-cell table:style-name="ce14" table:formula="of:=MAX([.$D$24:.$D$25])" office:value-type="float" office:value="-14.5453816639112" calcext:value-type="float">
            <text:p>-14.55</text:p>
          </table:table-cell>
          <table:table-cell table:formula="of:=IF([.D25]=[.F25];[.C25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table:formula="of:=MAX([.$D$21])+[.G4]" office:value-type="float" office:value="30.9092366721777" calcext:value-type="float">
            <text:p>30.91</text:p>
          </table:table-cell>
          <table:table-cell table:style-name="ce25" office:value-type="string" calcext:value-type="string">
            <text:p>0,1,5</text:p>
          </table:table-cell>
          <table:table-cell table:style-name="ce5" table:formula="of:=MAX([.$D$26:.$D$27])" office:value-type="float" office:value="30.9092366721777" calcext:value-type="float">
            <text:p>30.91</text:p>
          </table:table-cell>
          <table:table-cell table:formula="of:=IF([.D26]=[.F26];[.C26];{})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table:formula="of:=MAX([.$D$22])+[.G5]" office:value-type="float" office:value="-4.54538166391115" calcext:value-type="float">
            <text:p>-4.55</text:p>
          </table:table-cell>
          <table:table-cell table:style-name="ce25" office:value-type="string" calcext:value-type="string">
            <text:p>0,2,5</text:p>
          </table:table-cell>
          <table:table-cell table:style-name="ce5" table:formula="of:=MAX([.$D$26:.$D$27])" office:value-type="float" office:value="30.9092366721777" calcext:value-type="float">
            <text:p>30.91</text:p>
          </table:table-cell>
          <table:table-cell table:formula="of:=IF([.D27]=[.F27];[.C27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table:formula="of:=MAX([.$D$22])+[.H5]" office:value-type="float" office:value="40.9092366721777" calcext:value-type="float">
            <text:p>40.91</text:p>
          </table:table-cell>
          <table:table-cell table:style-name="ce25" office:value-type="string" calcext:value-type="string">
            <text:p>0,2,6</text:p>
          </table:table-cell>
          <table:table-cell table:style-name="ce5" table:formula="of:=MAX([.D28])" office:value-type="float" office:value="40.9092366721777" calcext:value-type="float">
            <text:p>40.91</text:p>
          </table:table-cell>
          <table:table-cell table:formula="of:=IF([.D28]=[.F28];[.C28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7" table:formula="of:=MAX([.$D$21])+[.I4]" office:value-type="float" office:value="212.727710016533" calcext:value-type="float">
            <text:p>212.73</text:p>
          </table:table-cell>
          <table:table-cell table:style-name="ce26" office:value-type="string" calcext:value-type="string">
            <text:p>0,1,7</text:p>
          </table:table-cell>
          <table:table-cell table:style-name="ce18" table:formula="of:=MAX([.$D$29:.$D$30])" office:value-type="float" office:value="212.727710016533" calcext:value-type="float">
            <text:p>212.73</text:p>
          </table:table-cell>
          <table:table-cell table:style-name="ce32" table:formula="of:=IF([.D29]=[.F29];[.C29];{})" office:value-type="float" office:value="7" calcext:value-type="float">
            <text:p>7</text:p>
          </table:table-cell>
          <table:table-cell table:style-name="ce33" office:value-type="string" calcext:value-type="string" table:number-columns-spanned="5" table:number-rows-spanned="1">
            <text:p>Optimal management alternative for rotation length = 40 years</text:p>
          </table:table-cell>
          <table:covered-table-cell table:number-columns-repeated="4" table:style-name="ce1"/>
          <table:table-cell table:number-columns-repeated="9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MAX([.$D$22])+[.I5]" office:value-type="float" office:value="177.273091680444" calcext:value-type="float">
            <text:p>177.27</text:p>
          </table:table-cell>
          <table:table-cell table:style-name="ce27" office:value-type="string" calcext:value-type="string">
            <text:p>0,2,7</text:p>
          </table:table-cell>
          <table:table-cell table:style-name="ce6" table:formula="of:=MAX([.$D$29:.$D$30])" office:value-type="float" office:value="212.727710016533" calcext:value-type="float">
            <text:p>212.73</text:p>
          </table:table-cell>
          <table:table-cell table:formula="of:=IF([.D30]=[.F30];[.C30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MAX([.$D$23])+[.J6]" office:value-type="float" office:value="-60" calcext:value-type="float">
            <text:p>-60.00</text:p>
          </table:table-cell>
          <table:table-cell table:style-name="ce23" office:value-type="string" calcext:value-type="string">
            <text:p>0,1,3,8</text:p>
          </table:table-cell>
          <table:table-cell table:style-name="ce4" table:formula="of:=MAX([.D31])" office:value-type="float" office:value="-60" calcext:value-type="float">
            <text:p>-60.00</text:p>
          </table:table-cell>
          <table:table-cell table:style-name="ce2" table:formula="of:=IF([.D31]=[.F31];[.C31];{})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5" table:formula="of:=MAX([.$D$23])+[.K6]" office:value-type="float" office:value="-18.1422110532574" calcext:value-type="float">
            <text:p>-18.14</text:p>
          </table:table-cell>
          <table:table-cell table:style-name="ce24" office:value-type="string" calcext:value-type="string">
            <text:p>0,1,3,9</text:p>
          </table:table-cell>
          <table:table-cell table:style-name="ce14" table:formula="of:=MAX([.$D$32:.$D$34])" office:value-type="float" office:value="30.9092366721777" calcext:value-type="float">
            <text:p>30.91</text:p>
          </table:table-cell>
          <table:table-cell table:formula="of:=IF([.D32]=[.F32];[.C32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" table:formula="of:=MAX([.$D$24:.$D$25])+[.K7]" office:value-type="float" office:value="-14.5453816639112" calcext:value-type="float">
            <text:p>-14.55</text:p>
          </table:table-cell>
          <table:table-cell table:style-name="ce25" office:value-type="string" calcext:value-type="string">
            <text:p>0,1,4,9</text:p>
          </table:table-cell>
          <table:table-cell table:style-name="ce14" table:formula="of:=MAX([.$D$32:.$D$34])" office:value-type="float" office:value="30.9092366721777" calcext:value-type="float">
            <text:p>30.91</text:p>
          </table:table-cell>
          <table:table-cell table:formula="of:=IF([.D33]=[.F33];[.C33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table:formula="of:=MAX([.$D$26:.$D$27])+[.K8]" office:value-type="float" office:value="30.9092366721777" calcext:value-type="float">
            <text:p>30.91</text:p>
          </table:table-cell>
          <table:table-cell table:style-name="ce25" office:value-type="string" calcext:value-type="string">
            <text:p>0,1,5,9</text:p>
          </table:table-cell>
          <table:table-cell table:style-name="ce14" table:formula="of:=MAX([.$D$32:.$D$34])" office:value-type="float" office:value="30.9092366721777" calcext:value-type="float">
            <text:p>30.91</text:p>
          </table:table-cell>
          <table:table-cell table:formula="of:=IF([.D34]=[.F34];[.C34];{})"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MAX([.$D$23])+[.L6]" office:value-type="float" office:value="23.7155778934852" calcext:value-type="float">
            <text:p>23.72</text:p>
          </table:table-cell>
          <table:table-cell table:style-name="ce24" office:value-type="string" calcext:value-type="string">
            <text:p>0,1,3,10</text:p>
          </table:table-cell>
          <table:table-cell table:style-name="ce14" table:formula="of:=MAX([.$D$35:.$D$38])" office:value-type="float" office:value="72.7670256189203" calcext:value-type="float">
            <text:p>72.77</text:p>
          </table:table-cell>
          <table:table-cell table:formula="of:=IF([.D35]=[.F35];[.C35];{})" office:value-type="float" office:value="0" calcext:value-type="float">
            <text:p/>
          </table:table-cell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MAX([.$D$24:.$D$25])+[.L7]" office:value-type="float" office:value="27.3124072828315" calcext:value-type="float">
            <text:p>27.31</text:p>
          </table:table-cell>
          <table:table-cell table:style-name="ce24" office:value-type="string" calcext:value-type="string">
            <text:p>0,1,4,10</text:p>
          </table:table-cell>
          <table:table-cell table:style-name="ce14" table:formula="of:=MAX([.$D$35:.$D$38])" office:value-type="float" office:value="72.7670256189203" calcext:value-type="float">
            <text:p>72.77</text:p>
          </table:table-cell>
          <table:table-cell table:formula="of:=IF([.D36]=[.F36];[.C36];{})" office:value-type="float" office:value="0" calcext:value-type="float">
            <text:p/>
          </table:table-cell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MAX([.$D$26:.$D$27])+[.L8]" office:value-type="float" office:value="72.7670256189203" calcext:value-type="float">
            <text:p>72.77</text:p>
          </table:table-cell>
          <table:table-cell table:style-name="ce24" office:value-type="string" calcext:value-type="string">
            <text:p>0,1,5,10</text:p>
          </table:table-cell>
          <table:table-cell table:style-name="ce14" table:formula="of:=MAX([.$D$35:.$D$38])" office:value-type="float" office:value="72.7670256189203" calcext:value-type="float">
            <text:p>72.77</text:p>
          </table:table-cell>
          <table:table-cell table:formula="of:=IF([.D37]=[.F37];[.C37];{})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4" table:formula="of:=MAX([.$D$28])+[.L9]" office:value-type="float" office:value="40.9092366721777" calcext:value-type="float">
            <text:p>40.91</text:p>
          </table:table-cell>
          <table:table-cell table:style-name="ce25" office:value-type="string" calcext:value-type="string">
            <text:p>0,2,6,10</text:p>
          </table:table-cell>
          <table:table-cell table:style-name="ce14" table:formula="of:=MAX([.$D$35:.$D$38])" office:value-type="float" office:value="72.7670256189203" calcext:value-type="float">
            <text:p>72.77</text:p>
          </table:table-cell>
          <table:table-cell table:formula="of:=IF([.D38]=[.F38];[.C38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5" table:formula="of:=MAX([.$D$24:.$D$25])+[.M7]" office:value-type="float" office:value="69.1701962295741" calcext:value-type="float">
            <text:p>69.17</text:p>
          </table:table-cell>
          <table:table-cell table:style-name="ce25" office:value-type="string" calcext:value-type="string">
            <text:p>0,1,4,11</text:p>
          </table:table-cell>
          <table:table-cell table:style-name="ce14" table:formula="of:=MAX([.$D$39:.$D$41])" office:value-type="float" office:value="114.624814565663" calcext:value-type="float">
            <text:p>114.62</text:p>
          </table:table-cell>
          <table:table-cell table:formula="of:=IF([.D39]=[.F39];[.C39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MAX([.$D$26:.$D$27])+[.M8]" office:value-type="float" office:value="114.624814565663" calcext:value-type="float">
            <text:p>114.62</text:p>
          </table:table-cell>
          <table:table-cell table:style-name="ce28" office:value-type="string" calcext:value-type="string">
            <text:p>0,1,5,11</text:p>
          </table:table-cell>
          <table:table-cell table:style-name="ce14" table:formula="of:=MAX([.$D$39:.$D$41])" office:value-type="float" office:value="114.624814565663" calcext:value-type="float">
            <text:p>114.62</text:p>
          </table:table-cell>
          <table:table-cell table:formula="of:=IF([.D40]=[.F40];[.C40];{})"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4" table:formula="of:=MAX([.$D$28])+[.M9]" office:value-type="float" office:value="82.7670256189203" calcext:value-type="float">
            <text:p>82.77</text:p>
          </table:table-cell>
          <table:table-cell table:style-name="ce25" office:value-type="string" calcext:value-type="string">
            <text:p>0,2,6,11</text:p>
          </table:table-cell>
          <table:table-cell table:style-name="ce14" table:formula="of:=MAX([.$D$39:.$D$41])" office:value-type="float" office:value="114.624814565663" calcext:value-type="float">
            <text:p>114.62</text:p>
          </table:table-cell>
          <table:table-cell table:formula="of:=IF([.D41]=[.F41];[.C41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4" table:formula="of:=MAX([.$D$28])+[.N9]" office:value-type="float" office:value="124.624814565663" calcext:value-type="float">
            <text:p>124.62</text:p>
          </table:table-cell>
          <table:table-cell table:style-name="ce25" office:value-type="string" calcext:value-type="string">
            <text:p>0,2,6,12</text:p>
          </table:table-cell>
          <table:table-cell table:style-name="ce5" table:formula="of:=MAX([.D42])" office:value-type="float" office:value="124.624814565663" calcext:value-type="float">
            <text:p>124.62</text:p>
          </table:table-cell>
          <table:table-cell table:formula="of:=IF([.D42]=[.F42];[.C42];{})"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5" table:formula="of:=MAX([.$D$23])+[.O6]" office:value-type="float" office:value="233.004522627198" calcext:value-type="float">
            <text:p>233.00</text:p>
          </table:table-cell>
          <table:table-cell table:style-name="ce25" office:value-type="string" calcext:value-type="string">
            <text:p>0,1,3,13</text:p>
          </table:table-cell>
          <table:table-cell table:style-name="ce5" table:formula="of:=MAX([.$D$43:.$D$46])" office:value-type="float" office:value="282.055970352633" calcext:value-type="float">
            <text:p>282.06</text:p>
          </table:table-cell>
          <table:table-cell table:formula="of:=IF([.D43]=[.F43];[.C43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5" table:formula="of:=MAX([.$D$24:.$D$25])+[.O7]" office:value-type="float" office:value="236.601352016545" calcext:value-type="float">
            <text:p>236.60</text:p>
          </table:table-cell>
          <table:table-cell table:style-name="ce25" office:value-type="string" calcext:value-type="string">
            <text:p>0,1,4,13</text:p>
          </table:table-cell>
          <table:table-cell table:style-name="ce5" table:formula="of:=MAX([.$D$43:.$D$46])" office:value-type="float" office:value="282.055970352633" calcext:value-type="float">
            <text:p>282.06</text:p>
          </table:table-cell>
          <table:table-cell table:formula="of:=IF([.D44]=[.F44];[.C44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8" table:formula="of:=MAX([.$D$26:.$D$27])+[.O8]" office:value-type="float" office:value="282.055970352633" calcext:value-type="float">
            <text:p>282.06</text:p>
          </table:table-cell>
          <table:table-cell table:style-name="ce26" office:value-type="string" calcext:value-type="string">
            <text:p>0,1,5,13</text:p>
          </table:table-cell>
          <table:table-cell table:style-name="ce18" table:formula="of:=MAX([.$D$43:.$D$46])" office:value-type="float" office:value="282.055970352633" calcext:value-type="float">
            <text:p>282.06</text:p>
          </table:table-cell>
          <table:table-cell table:style-name="ce32" table:formula="of:=IF([.D45]=[.F45];[.C45];{})" office:value-type="float" office:value="13" calcext:value-type="float">
            <text:p>13</text:p>
          </table:table-cell>
          <table:table-cell table:style-name="ce20" office:value-type="string" calcext:value-type="string" table:number-columns-spanned="5" table:number-rows-spanned="1">
            <text:p>Optimal management alternative for rotation length = 50 years</text:p>
          </table:table-cell>
          <table:covered-table-cell table:number-columns-repeated="4" table:style-name="ce1"/>
          <table:table-cell table:number-columns-repeated="9"/>
        </table:table-row>
        <table:table-row table:style-name="ro1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MAX([.$D$28])+[.O9]" office:value-type="float" office:value="250.198181405891" calcext:value-type="float">
            <text:p>250.20</text:p>
          </table:table-cell>
          <table:table-cell table:style-name="ce27" office:value-type="string" calcext:value-type="string">
            <text:p>0,2,6,13</text:p>
          </table:table-cell>
          <table:table-cell table:style-name="ce6" table:formula="of:=MAX([.$D$43:.$D$46])" office:value-type="float" office:value="282.055970352633" calcext:value-type="float">
            <text:p>282.06</text:p>
          </table:table-cell>
          <table:table-cell table:formula="of:=IF([.D46]=[.F46];[.C46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MAX([.D31])+[.P11]" office:value-type="float" office:value="179.839146384294" calcext:value-type="float">
            <text:p>179.84</text:p>
          </table:table-cell>
          <table:table-cell table:style-name="ce23" office:value-type="string" calcext:value-type="string">
            <text:p>0,1,3,8,14</text:p>
          </table:table-cell>
          <table:table-cell table:style-name="ce4" table:formula="of:=MAX([.$D$47:.$D$51])" office:value-type="float" office:value="295.938490554444" calcext:value-type="float">
            <text:p>295.94</text:p>
          </table:table-cell>
          <table:table-cell table:style-name="ce2" table:formula="of:=IF([.D47]=[.F47];[.C47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5" table:formula="of:=MAX([.D32:.D34])+[.P12]" office:value-type="float" office:value="236.485647858715" calcext:value-type="float">
            <text:p>236.49</text:p>
          </table:table-cell>
          <table:table-cell table:style-name="ce25" office:value-type="string" calcext:value-type="string">
            <text:p>0,1,5,9,14</text:p>
          </table:table-cell>
          <table:table-cell table:style-name="ce5" table:formula="of:=MAX([.$D$47:.$D$51])" office:value-type="float" office:value="295.938490554444" calcext:value-type="float">
            <text:p>295.94</text:p>
          </table:table-cell>
          <table:table-cell table:formula="of:=IF([.D48]=[.F48];[.C48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5" table:formula="of:=MAX([.D35:.D38])+[.P13]" office:value-type="float" office:value="278.343436805458" calcext:value-type="float">
            <text:p>278.34</text:p>
          </table:table-cell>
          <table:table-cell table:style-name="ce25" office:value-type="string" calcext:value-type="string">
            <text:p>0,1,5,10,14</text:p>
          </table:table-cell>
          <table:table-cell table:style-name="ce5" table:formula="of:=MAX([.$D$47:.$D$51])" office:value-type="float" office:value="295.938490554444" calcext:value-type="float">
            <text:p>295.94</text:p>
          </table:table-cell>
          <table:table-cell table:formula="of:=IF([.D49]=[.F49];[.C49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5" table:formula="of:=MAX([.D39:.D41])+[.P14]" office:value-type="float" office:value="285.938490554444" calcext:value-type="float">
            <text:p>285.94</text:p>
          </table:table-cell>
          <table:table-cell table:style-name="ce25" office:value-type="string" calcext:value-type="string">
            <text:p>0,1,5,11,14</text:p>
          </table:table-cell>
          <table:table-cell table:style-name="ce5" table:formula="of:=MAX([.$D$47:.$D$51])" office:value-type="float" office:value="295.938490554444" calcext:value-type="float">
            <text:p>295.94</text:p>
          </table:table-cell>
          <table:table-cell table:formula="of:=IF([.D50]=[.F50];[.C50];{})"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9" table:formula="of:=MAX([.D42])+[.P15]" office:value-type="float" office:value="295.938490554444" calcext:value-type="float">
            <text:p>295.94</text:p>
          </table:table-cell>
          <table:table-cell table:style-name="ce29" office:value-type="string" calcext:value-type="string">
            <text:p>0,2,6,12,14</text:p>
          </table:table-cell>
          <table:table-cell table:style-name="ce19" table:formula="of:=MAX([.$D$47:.$D$51])" office:value-type="float" office:value="295.938490554444" calcext:value-type="float">
            <text:p>295.94</text:p>
          </table:table-cell>
          <table:table-cell table:style-name="ce13" table:formula="of:=IF([.D51]=[.F51];[.C51];{})" office:value-type="float" office:value="14" calcext:value-type="float">
            <text:p>14</text:p>
          </table:table-cell>
          <table:table-cell table:style-name="ce20" office:value-type="string" calcext:value-type="string" table:number-columns-spanned="5" table:number-rows-spanned="1">
            <text:p>Optimal management alternative for rotation length = 60 years</text:p>
          </table:table-cell>
          <table:covered-table-cell table:number-columns-repeated="4" table:style-name="ce1"/>
          <table:table-cell table:number-columns-repeated="9"/>
        </table:table-row>
        <table:table-row table:style-name="ro1">
          <table:table-cell table:number-columns-repeated="6"/>
          <table:table-cell table:style-name="Default"/>
          <table:table-cell/>
          <table:table-cell table:style-name="ce35" table:number-columns-repeated="9"/>
          <table:table-cell table:style-name="ce16"/>
          <table:table-cell table:number-columns-repeated="3"/>
        </table:table-row>
        <table:table-row table:style-name="ro1"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NPV</text:p>
          </table:table-cell>
          <table:table-cell table:style-name="ce1" office:value-type="string" calcext:value-type="string">
            <text:p>LEV</text:p>
          </table:table-cell>
          <table:table-cell table:style-name="ce20" office:value-type="string" calcext:value-type="string" table:number-columns-spanned="2" table:number-rows-spanned="1">
            <text:p>Discount rate</text:p>
          </table:table-cell>
          <table:covered-table-cell table:style-name="ce7"/>
          <table:table-cell table:style-name="ce7" office:value-type="percentage" office:value="0.05" calcext:value-type="percentage">
            <text:p>5.00%</text:p>
          </table:table-cell>
          <table:table-cell table:style-name="Default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table:formula="of:=[.F29]" office:value-type="float" office:value="212.727710016533" calcext:value-type="float">
            <text:p>212.73</text:p>
          </table:table-cell>
          <table:table-cell table:style-name="ce4" table:formula="of:=[.B54]/(1 - 1 / (1 + [.$F$53])^[.A54])" office:value-type="float" office:value="247.947595376501" calcext:value-type="float">
            <text:p>247.95</text:p>
          </table:table-cell>
          <table:table-cell table:number-columns-repeated="3"/>
          <table:table-cell table:style-name="Default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4" table:formula="of:=[.F45]" office:value-type="float" office:value="282.055970352633" calcext:value-type="float">
            <text:p>282.06</text:p>
          </table:table-cell>
          <table:table-cell table:style-name="ce14" table:formula="of:=[.B55]/(1 - 1 / (1 + [.$F$53])^[.A55])" office:value-type="float" office:value="309.002105603579" calcext:value-type="float">
            <text:p>309.00</text:p>
          </table:table-cell>
          <table:table-cell table:number-columns-repeated="3"/>
          <table:table-cell table:style-name="Default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table:formula="of:=[.F51]" office:value-type="float" office:value="295.938490554444" calcext:value-type="float">
            <text:p>295.94</text:p>
          </table:table-cell>
          <table:table-cell table:style-name="ce6" table:formula="of:=[.B56]/(1 - 1 / (1 + [.$F$53])^[.A56])" office:value-type="float" office:value="312.677863754475" calcext:value-type="float">
            <text:p>312.68</text:p>
          </table:table-cell>
          <table:table-cell table:style-name="ce20" office:value-type="string" calcext:value-type="string" table:number-columns-spanned="9" table:number-rows-spanned="1">
            <text:p>Optimal management alternative: rotation length of 60 years, following nodes 0, 2, 6, 12 and 14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4" table:style-name="Default"/>
          <table:table-cell table:style-name="Default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3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4P0"/>
    </number:currency-style>
    <number:number-style style:name="N125">
      <number:number number:decimal-places="3" loext:min-decimal-places="3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cccc"/>
    </style:style>
    <style:style style:name="Grey" style:family="table-cell" style:parent-style-name="Default">
      <style:table-cell-properties fo:background-color="#cccccc" loext:vertical-justify="auto"/>
      <style:paragraph-properties css3t:text-justify="auto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15:46:28.39452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 ..</meta:initial-creator>
    <meta:creation-date>2016-10-19T11:02:27.176371000</meta:creation-date>
    <dc:date>2016-11-18T16:35:13.825891000</dc:date>
    <dc:creator>.. ..</dc:creator>
    <meta:editing-duration>PT13H22M38S</meta:editing-duration>
    <meta:editing-cycles>33</meta:editing-cycles>
    <meta:generator>LibreOffice/5.1.5.2$MacOSX_X86_64 LibreOffice_project/7a864d8825610a8c07cfc3bc01dd4fce6a9447e5</meta:generator>
    <meta:document-statistic meta:table-count="2" meta:cell-count="604" meta:object-count="0"/>
  </office:meta>
</office:document-meta>
</file>